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top="0.1666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1666in"/>
      <style:text-properties style:font-weight-complex="bold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0659in" style:use-optimal-column-width="false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1.226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4" style:family="table">
      <style:table-properties style:width="6.4277in" fo:margin-left="0.0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LISTA UCZESTNIKÓW SZKÓŁKI KOLARSKIEJ</text:p>
      <text:p text:style-name="P2">……………………………………………….</text:p>
      <text:p text:style-name="P3">(należy podać nazwę i adres szkółki + klub opiekujący się szkółk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isko, imię</text:p>
          </table:table-cell>
          <table:table-cell table:style-name="TableCell17">
            <text:p text:style-name="P18">Data urodzenia</text:p>
          </table:table-cell>
          <table:table-cell table:style-name="TableCell19">
            <text:p text:style-name="P20">Szkoła</text:p>
          </table:table-cell>
          <table:table-cell table:style-name="TableCell21">
            <text:p text:style-name="P22">Klasa</text:p>
          </table:table-cell>
          <table:table-cell table:style-name="TableCell23">
            <text:p text:style-name="P24">Adres zamieszkania</text:p>
          </table:table-cell>
          <table:table-cell table:style-name="TableCell25">
            <text:p text:style-name="P26">Telefon do opiekun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TableContents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14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05T22:54:00Z</meta:creation-date>
    <dc:date>2016-03-07T12:09:00Z</dc:date>
    <meta:print-date>2015-05-13T21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52" meta:row-count="2" meta:non-whitespace-character-count="303"/>
  </office:meta>
</office:document-meta>
</file>